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fo:color="#1D1B11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 fo:margin-bottom="0in"/>
    </style:style>
    <style:style style:name="T4" style:parent-style-name="Standardnípísmoodstavce" style:family="text">
      <style:text-properties fo:font-style="italic" style:font-style-asian="italic" fo:color="#1D1B11"/>
    </style:style>
    <style:style style:name="T5" style:parent-style-name="Standardnípísmoodstavce" style:family="text">
      <style:text-properties fo:font-style="italic" style:font-style-asian="italic" fo:color="#1D1B11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/>
    <style:style style:name="P14" style:parent-style-name="Standard" style:family="paragraph"/>
    <style:style style:name="P15" style:parent-style-name="Standard" style:family="paragraph"/>
    <style:style style:name="P16" style:parent-style-name="Standard" style:family="paragraph"/>
    <style:style style:name="P17" style:parent-style-name="Standard" style:family="paragraph">
      <style:text-properties fo:color="#000000"/>
    </style:style>
    <style:style style:name="P18" style:parent-style-name="Standard" style:family="paragraph"/>
    <style:style style:name="P19" style:parent-style-name="Textbody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>Základní škola a Mateřská škola Staňkovice, okres Louny, příspěvková organizace,</text:p>
      <text:p text:style-name="P3"><text:span text:style-name="T4">Postoloprtská 100, 439 49 Staňkovice</text:span><text:span text:style-name="T5">, kontakt: 415 721 014, IČ 622 478 32</text:span></text:p>
      <text:p text:style-name="P6"><text:s text:c="110"/>Čj: ZSMS - ZS <text:s text:c="9"/>/2022</text:p>
      <text:p text:style-name="P7"/>
      <text:p text:style-name="P8">SOUHLAS SE ZPRACOVÁNÍM OSOBNÍCH ÚDAJŮ</text:p>
      <text:p text:style-name="P9"/>
      <text:p text:style-name="Standard">Osobní údaje uvedené v přihlášce ke studiu jsou zpracovávány dle právních předpisů (zákon č. 561/2004 Sb. O předškolním, základním, středním, vyšším odborném a jiném vzdělávání, ve znění pozdějších předpisů).</text:p>
      <text:p text:style-name="Standard"/>
      <text:p text:style-name="P10">Totožnost a kontrolní údaje správce:</text:p>
      <text:p text:style-name="Standard">Základní škola a Mateřská škola Staňkovice, okres Louny</text:p>
      <text:p text:style-name="Standard">se sídlem Postoloprtská 100, 439 49 Staňkovice</text:p>
      <text:p text:style-name="Standard">IČO: 622 478 32</text:p>
      <text:p text:style-name="Standard">tel.: +420 415 721 014, +420 724 044 865, e-mail:<text:s/><text:a xlink:href="mailto:ZS.Stankovice@seznam.cz" office:target-frame-name="_top" xlink:show="replace">ZS.Stankovice@seznam.cz</text:a></text:p>
      <text:p text:style-name="Standard"/>
      <text:p text:style-name="Standard"/>
      <text:p text:style-name="Standard">Já pan/ paní ______________________________________________________________</text:p>
      <text:p text:style-name="Standard"/>
      <text:p text:style-name="Standard">zákonný zástupce žáka<text:s/>/ žákyně ______________________________________________</text:p>
      <text:p text:style-name="Standard"/>
      <text:p text:style-name="Standard">dávám výslovný souhlas ke zpracování osobních údajů<text:s/><text:span text:style-name="T11">o mém dítěti</text:span><text:s/>pro tyto účely:</text:p>
      <text:p text:style-name="Standard"/>
      <text:p text:style-name="Standard"/>
      <text:p text:style-name="P12">Kategorie osobních údajů a účelů zpracování, ke kterým se souhlas uděluje (nevyhovující škrtněte)</text:p>
      <text:p text:style-name="Standard"/>
      <text:list text:style-name="LFO1" text:continue-numbering="true">
        <text:list-item>
          <text:p text:style-name="P13">k použití<text:s/>fotografií, jména a příjmení žáka na webových stránkách školy a sociálních sítích pro účely propagace školy na veřejnosti,</text:p>
        </text:list-item>
      </text:list>
      <text:p text:style-name="Standard"/>
      <text:list text:style-name="LFO1" text:continue-numbering="true">
        <text:list-item>
          <text:p text:style-name="P14">k použití fotografií, jména a příjmení žáka k vyvěšení v tiskopisech školy, na nástěnkách školy, na programech vystoupení školy, při<text:s/>prezentaci výtvarných prací na výstavách, v tisku, v galeriích,</text:p>
        </text:list-item>
      </text:list>
      <text:p text:style-name="Standard"/>
      <text:list text:style-name="LFO1" text:continue-numbering="true">
        <text:list-item>
          <text:p text:style-name="P15">k pořízení audiozáznamů, fotografií a videozáznamů z akcí školy, jejich uveřejnění na webových stránkách školy nebo sociálních sítích, popřípadě na nahrávkách CD určených k prezentaci a propagaci školy,</text:p>
        </text:list-item>
      </text:list>
      <text:p text:style-name="Standard"/>
      <text:list text:style-name="LFO1" text:continue-numbering="true">
        <text:list-item>
          <text:p text:style-name="P16">k předání jména, příjmení a fotografií vydavatelům tištěných nebo elektronických médií pro výrobu kopií, které škola pořídila na veřejných vystoupeních,</text:p>
        </text:list-item>
      </text:list>
      <text:p text:style-name="P17"/>
      <text:list text:style-name="LFO1" text:continue-numbering="true">
        <text:list-item>
          <text:p text:style-name="P18">k použití údajů souvisejících se školními kroužky a akcemi, přihlášek do soutěžních katalogů a výsledkových listin a jejich poskytnutí organizátorům soutěží,</text:p>
        </text:list-item>
      </text:list>
      <text:p text:style-name="Odstavecseseznamem"/>
      <text:p text:style-name="P19">Byl(a) jsem poučen(a) o svém právu tento souhlas kdykoli odvolat a to i bez udání důvodů, o právu přístupu k těmto údajům,  právu na jejich opravu, o tom, že poskytnutí osobního údaje<text:s/>je dobrovolné, právu na sdělení o tom, které osobní údaje byly zpracovány a k jakému účelu. Dále potvrzuji, že jsem byl(a) poučen(a) o tom, že pokud zjistím nebo se budu domnívat, že správce nebo zpracovatel provádí zpracování jeho osobních údajů, které je<text:s/>v rozporu s ochranou soukromého a osobního života subjektu, údajů nebo v rozporu se zákonem, zejména jsou-li osobní údaje nepřesné s ohledem na účel jejich zpracování, mohu požádat  uvedené instituce o vysvětlení, požadovat, aby správce nebo zpracovatel odstranil takto vzniklý stav. Zejména se může jednat o blokování, provedení opravy, doplnění nebo likvidaci osobních údajů.</text:p>
      <text:p text:style-name="Standard">Zákonný zástupce žáka prohlašuje, že souhlas je vážný a svobodný.</text:p>
      <text:p text:style-name="Standard"/>
      <text:p text:style-name="Standard"/>
      <text:p text:style-name="Standard"/>
      <text:p text:style-name="Standard">Ve Staňkovicích dne:<text:s/></text:p>
      <text:p text:style-name="Standard"/>
      <text:p text:style-name="Standard"><text:s text:c="41"/><text:s text:c="15"/>­­­­­<text:s text:c="52"/>___________________</text:p>
      <text:p text:style-name="Standard"><text:s text:c="93"/><text:tab/><text:tab/>Podpis zákonného zástupce</text:p>
      <text:p text:style-name="Standard"/>
      <text:p text:style-name="Standard"><text:s text:c="42"/><text:s text:c="5"/></text:p>
      <text:p text:style-name="Standard"/>
      <text:p text:style-name="Standard"/>
      <text:h text:style-name="Nadpis1" text:outline-level="1"><text:a xlink:href="#_top" office:target-frame-name="_top" xlink:show="replace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SimSun" style:font-name-complex="Lucida Sans" fo:font-weight="bold" style:font-weight-asian="bold" style:font-weight-complex="bold" fo:font-size="24pt" style:font-size-asian="24pt" style:font-size-complex="2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ka Špírková 1</meta:initial-creator>
    <dc:creator>Iveta</dc:creator>
    <meta:creation-date>2021-03-27T17:20:00Z</meta:creation-date>
    <dc:date>2022-03-30T11:56:00Z</dc:date>
    <meta:print-date>2022-03-30T11:56:00Z</meta:print-date>
    <meta:template xlink:href="Normal" xlink:type="simple"/>
    <meta:editing-cycles>7</meta:editing-cycles>
    <meta:editing-duration>PT1440S</meta:editing-duration>
    <meta:document-statistic meta:page-count="1" meta:paragraph-count="6" meta:word-count="471" meta:character-count="3246" meta:row-count="23" meta:non-whitespace-character-count="2781"/>
  </office:meta>
</office:document-meta>
</file>