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list-style-name="LFO1" style:family="paragraph">
      <style:paragraph-properties style:vertical-align="auto"/>
      <style:text-properties fo:font-size="11pt" style:font-size-asian="11pt" style:font-size-complex="11pt"/>
    </style:style>
    <style:style style:name="P18" style:parent-style-name="Standard" style:list-style-name="LFO1" style:family="paragraph">
      <style:paragraph-properties style:vertical-align="auto"/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list-style-name="LFO2" style:family="paragraph">
      <style:paragraph-properties style:vertical-align="auto"/>
      <style:text-properties fo:font-size="11pt" style:font-size-asian="11pt" style:font-size-complex="11pt"/>
    </style:style>
    <style:style style:name="P24" style:parent-style-name="Standard" style:list-style-name="LFO2" style:family="paragraph">
      <style:paragraph-properties style:vertical-align="auto"/>
      <style:text-properties fo:font-size="11pt" style:font-size-asian="11pt" style:font-size-complex="11pt"/>
    </style:style>
    <style:style style:name="P2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list-style-name="LFO3" style:family="paragraph">
      <style:paragraph-properties style:vertical-align="auto"/>
      <style:text-properties fo:font-size="11pt" style:font-size-asian="11pt" style:font-size-complex="11pt"/>
    </style:style>
    <style:style style:name="P27" style:parent-style-name="Standard" style:list-style-name="LFO3" style:family="paragraph">
      <style:paragraph-properties style:vertical-align="auto"/>
      <style:text-properties fo:font-size="11pt" style:font-size-asian="11pt" style:font-size-complex="11pt"/>
    </style:style>
    <style:style style:name="P28" style:parent-style-name="Standard" style:list-style-name="LFO3" style:family="paragraph">
      <style:paragraph-properties style:vertical-align="auto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Hypertextovýodkaz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3.343in"/>
    </style:style>
    <style:style style:name="TableColumn57" style:family="table-column">
      <style:table-column-properties style:column-width="2.068in"/>
    </style:style>
    <style:style style:name="Table55" style:family="table">
      <style:table-properties style:width="5.411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3.343in"/>
    </style:style>
    <style:style style:name="TableColumn91" style:family="table-column">
      <style:table-column-properties style:column-width="2.068in"/>
    </style:style>
    <style:style style:name="Table89" style:family="table">
      <style:table-properties style:width="5.4111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3.343in"/>
    </style:style>
    <style:style style:name="TableColumn125" style:family="table-column">
      <style:table-column-properties style:column-width="2.068in"/>
    </style:style>
    <style:style style:name="Table123" style:family="table">
      <style:table-properties style:width="5.411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3.343in"/>
    </style:style>
    <style:style style:name="TableColumn139" style:family="table-column">
      <style:table-column-properties style:column-width="2.068in"/>
    </style:style>
    <style:style style:name="Table137" style:family="table">
      <style:table-properties style:width="5.4111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152" style:family="table-column">
      <style:table-column-properties style:column-width="3.343in"/>
    </style:style>
    <style:style style:name="TableColumn153" style:family="table-column">
      <style:table-column-properties style:column-width="2.068in"/>
    </style:style>
    <style:style style:name="Table151" style:family="table">
      <style:table-properties style:width="5.41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16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3.343in"/>
    </style:style>
    <style:style style:name="TableColumn167" style:family="table-column">
      <style:table-column-properties style:column-width="2.068in"/>
    </style:style>
    <style:style style:name="Table165" style:family="table">
      <style:table-properties style:width="5.41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fo:font-size="11pt" style:font-size-asian="11pt" style:font-size-complex="11pt"/>
    </style:style>
    <style:style style:name="P178" style:parent-style-name="Standard" style:family="paragraph">
      <style:text-properties fo:font-size="11pt" style:font-size-asian="11pt" style:font-size-complex="11pt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size="11pt" style:font-size-asian="11pt" style:font-size-complex="11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size="11pt" style:font-size-asian="11pt" style:font-size-complex="11pt"/>
    </style:style>
    <style:style style:name="P186" style:parent-style-name="Standard" style:family="paragraph">
      <style:text-properties fo:font-size="11pt" style:font-size-asian="11pt" style:font-size-complex="11pt"/>
    </style:style>
    <style:style style:name="P187" style:parent-style-name="Standard" style:family="paragraph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size="11pt" style:font-size-asian="11pt" style:font-size-complex="11pt"/>
    </style:style>
    <style:style style:name="P190" style:parent-style-name="Standard" style:family="paragraph">
      <style:text-properties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P192" style:parent-style-name="Standard" style:family="paragraph">
      <style:text-properties fo:font-size="11pt" style:font-size-asian="11pt" style:font-size-complex="11pt"/>
    </style:style>
    <style:style style:name="P193" style:parent-style-name="Standard" style:family="paragraph">
      <style:text-properties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Detaily stravování + ceník (</text:span><text:span text:style-name="T6">POZOR změna ceny od 1.6.2022</text:span><text:span text:style-name="T7">)</text:span></text:p>
      <text:p text:style-name="Standard"/>
      <text:p text:style-name="P8">Při přihlašování ke školnímu stravování ve školní jídelně vstupuje zákonný zástupce nezletilého strávníka, popř. zletilý strávník, se školním zařízením do právního vztahu a obě strany se tak zavazují k poskytování/odběru stravovacích služeb dle právních předpisů (zákon č. 561/2004 Sb., školský zákon a vyhláška č. 107/2005 Sb., o školním stravování) a rovněž dle pokynů stanovených vnitřním řádem školní jídelny.</text:p>
      <text:p text:style-name="P9"/>
      <text:p text:style-name="P10">V souladu s nařízením Evropského parlamentu a Rady EU č. 2016/679 (GDPR) zpracovává ŠJ osobní údaje strávníka na základě plnění právní povinnosti (jméno, příjmení, datum narození k zařazení do věkové kategorie strávníků) nebo z důvodu oprávněného zájmu správce (adresa, e-mail, telefon z důvodu kontaktu a bankovní účet pro identifikaci plateb a vratky přeplatků).<text:s/></text:p>
      <text:p text:style-name="P11"/>
      <text:p text:style-name="P12">Přehled nejdůležitějších informací:</text:p>
      <text:p text:style-name="P13"/>
      <text:p text:style-name="Standard"><text:span text:style-name="T14">Platby</text:span>:</text:p>
      <text:p text:style-name="P15">Termín splatnosti je 20. v předešlém měsíci. (příklad.: splatnost stravného za září je 20. srpna)</text:p>
      <text:p text:style-name="P16">Platby je možno provádět:</text:p>
      <text:list text:style-name="LFO1" text:continue-numbering="true">
        <text:list-item>
          <text:p text:style-name="P17">Trvalým příkazem z účtu strávníka na účet školní jídelny: 313 431 0227/0100 <text:s text:c="64"/>do poznámky uvádějte důvod platby: stravné + jméno strávníka</text:p>
        </text:list-item>
        <text:list-item>
          <text:p text:style-name="P18">Hotovostní platbou v kanceláři ŠJ</text:p>
        </text:list-item>
      </text:list>
      <text:p text:style-name="P19"/>
      <text:p text:style-name="P20">Odhlašování obědů:</text:p>
      <text:p text:style-name="Standard"><text:span text:style-name="T21">školkové děti</text:span><text:span text:style-name="T22"><text:s text:c="5"/></text:span></text:p>
      <text:list text:style-name="LFO2" text:continue-numbering="true">
        <text:list-item>
          <text:p text:style-name="P23"><text:s/>osobně v MŠ <text:s text:c="52"/>(do 7:45hod)</text:p>
        </text:list-item>
        <text:list-item>
          <text:p text:style-name="P24"><text:s/>telefonicky na čísle: 720 964 598 <text:s text:c="20"/>(do 7:45hod)</text:p>
        </text:list-item>
      </text:list>
      <text:p text:style-name="P25">ostatní strávníci</text:p>
      <text:list text:style-name="LFO3" text:continue-numbering="true">
        <text:list-item>
          <text:p text:style-name="P26">osobně u vedoucí kuchařky Ivety Ligenzové <text:s text:c="4"/>(do 7:45hod)</text:p>
        </text:list-item>
        <text:list-item>
          <text:p text:style-name="P27">telefonicky na čísle: 601 172 002 - stačí SMS <text:s text:c="2"/>(do 7:45hod)</text:p>
        </text:list-item>
        <text:list-item>
          <text:p text:style-name="P28"><text:span text:style-name="T29">e-mailem:<text:s/></text:span><text:a xlink:href="mailto:sj-stankovice@seznam.cz" office:target-frame-name="_top" xlink:show="replace"><text:span text:style-name="T30">sj-stankovice@seznam.cz</text:span></text:a><text:span text:style-name="T31"><text:s text:c="17"/>(den předem)</text:span></text:p>
        </text:list-item>
      </text:list>
      <text:p text:style-name="P32"/>
      <text:p text:style-name="P33">Odběr pro nemocné děti a žáky je možný pouze první den nemoci viz § 4 odst. 9) vyhlášky č. 107/2005 o školním stravování. Na další dny je nutné strávníka ze stravování odhlásit, neboť podle školského zákona <text:s text:c="4"/>č. 561/2004 Sb., § 122 odst. 2) … má dítě/žák nárok na školní stravování pouze po dobu pobytu ve škole.<text:s/></text:p>
      <text:p text:style-name="P34">Pokud nedojde k řádnému odhlášení ze stravování, bude částka oběda účtována i v případě nepřítomnosti žáka (strávníka) ve škole, a to v plné nedotované výši.</text:p>
      <text:p text:style-name="P35"/>
      <text:p text:style-name="P36">Přeplatky za odhlášené obědy se převádí do dalšího měsíce.<text:s/></text:p>
      <text:p text:style-name="P37">Vyúčtování se provádí jednou ročně, vždy po skončení školního roku (červenec) nebo kdykoli na žádost strávníka nebo zákonného zástupce.</text:p>
      <text:p text:style-name="P38"/>
      <text:p text:style-name="P39"/>
      <text:p text:style-name="P40">Hlavní kuchařka: Iveta Ligenzová</text:p>
      <text:p text:style-name="P41">Pomocná kuchařka: Ivana Liznerová</text:p>
      <text:p text:style-name="P42">Vedoucí školní jídelny: Bc. Radka Špírková</text:p>
      <text:p text:style-name="P43"/>
      <text:p text:style-name="P44">Ve Staňkovicích dne 4.5.2022</text:p>
      <text:p text:style-name="P45"/>
      <text:p text:style-name="P46"/>
      <text:p text:style-name="P47"/>
      <text:p text:style-name="P48"/>
      <text:soft-page-break/>
      <text:p text:style-name="P49">Přehled cen platných od 1.6.2022</text:p>
      <text:p text:style-name="P50"/>
      <text:p text:style-name="P51">Dle vyhlášky MŠMT ČR č. 107/2005Sb., o školním stravování jsou žáci do věkových skupin zařazováni na dobu školního roku (1. 9. - 31. 8.), ve kterém<text:s/>dosahují určitého věku.</text:p>
      <text:p text:style-name="P52"/>
      <text:p text:style-name="Standard"><text:span text:style-name="T53"><text:s/></text:span><text:span text:style-name="T54">Děti do 6 let (MŠ)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řesnídávka</text:p>
          </table:table-cell>
          <table:table-cell table:style-name="TableCell61">
            <text:p text:style-name="P62">11,00Kč</text:p>
          </table:table-cell>
        </table:table-row>
        <table:table-row table:style-name="TableRow63">
          <table:table-cell table:style-name="TableCell64">
            <text:p text:style-name="P65">Oběd</text:p>
          </table:table-cell>
          <table:table-cell table:style-name="TableCell66">
            <text:p text:style-name="P67">30,00Kč</text:p>
          </table:table-cell>
        </table:table-row>
        <table:table-row table:style-name="TableRow68">
          <table:table-cell table:style-name="TableCell69">
            <text:p text:style-name="P70">Svačina</text:p>
          </table:table-cell>
          <table:table-cell table:style-name="TableCell71">
            <text:p text:style-name="P72">11,00Kč</text:p>
          </table:table-cell>
        </table:table-row>
        <table:table-row table:style-name="TableRow73">
          <table:table-cell table:style-name="TableCell74">
            <text:p text:style-name="P75">Nápoje</text:p>
          </table:table-cell>
          <table:table-cell table:style-name="TableCell76">
            <text:p text:style-name="P77">4,00Kč</text:p>
          </table:table-cell>
        </table:table-row>
        <table:table-row table:style-name="TableRow78">
          <table:table-cell table:style-name="TableCell79">
            <text:p text:style-name="P80">Celodenní stravování</text:p>
          </table:table-cell>
          <table:table-cell table:style-name="TableCell81">
            <text:p text:style-name="P82">56,00Kč</text:p>
          </table:table-cell>
        </table:table-row>
        <table:table-row table:style-name="TableRow83">
          <table:table-cell table:style-name="TableCell84">
            <text:p text:style-name="P85">Měsíční záloha pro celodenní stravování</text:p>
          </table:table-cell>
          <table:table-cell table:style-name="TableCell86">
            <text:p text:style-name="P87">1120,00Kč</text:p>
          </table:table-cell>
        </table:table-row>
      </table:table>
      <text:p text:style-name="P88">Děti od 7 let (MŠ)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řesnídávka</text:p>
          </table:table-cell>
          <table:table-cell table:style-name="TableCell95">
            <text:p text:style-name="P96">14,00Kč</text:p>
          </table:table-cell>
        </table:table-row>
        <table:table-row table:style-name="TableRow97">
          <table:table-cell table:style-name="TableCell98">
            <text:p text:style-name="P99">Oběd</text:p>
          </table:table-cell>
          <table:table-cell table:style-name="TableCell100">
            <text:p text:style-name="P101">35,00Kč</text:p>
          </table:table-cell>
        </table:table-row>
        <table:table-row table:style-name="TableRow102">
          <table:table-cell table:style-name="TableCell103">
            <text:p text:style-name="P104">Svačina</text:p>
          </table:table-cell>
          <table:table-cell table:style-name="TableCell105">
            <text:p text:style-name="P106">12,00Kč</text:p>
          </table:table-cell>
        </table:table-row>
        <table:table-row table:style-name="TableRow107">
          <table:table-cell table:style-name="TableCell108">
            <text:p text:style-name="P109">Nápoje</text:p>
          </table:table-cell>
          <table:table-cell table:style-name="TableCell110">
            <text:p text:style-name="P111">4,00Kč</text:p>
          </table:table-cell>
        </table:table-row>
        <table:table-row table:style-name="TableRow112">
          <table:table-cell table:style-name="TableCell113">
            <text:p text:style-name="P114">Celodenní stravování</text:p>
          </table:table-cell>
          <table:table-cell table:style-name="TableCell115">
            <text:p text:style-name="P116">65,00Kč</text:p>
          </table:table-cell>
        </table:table-row>
        <table:table-row table:style-name="TableRow117">
          <table:table-cell table:style-name="TableCell118">
            <text:p text:style-name="P119">Měsíční záloha pro celodenní stravování</text:p>
          </table:table-cell>
          <table:table-cell table:style-name="TableCell120">
            <text:p text:style-name="P121">1300,00Kč</text:p>
          </table:table-cell>
        </table:table-row>
      </table:table>
      <text:p text:style-name="P122">Žáci 7–10 let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Oběd</text:p>
          </table:table-cell>
          <table:table-cell table:style-name="TableCell129">
            <text:p text:style-name="P130">35,00Kč</text:p>
          </table:table-cell>
        </table:table-row>
        <table:table-row table:style-name="TableRow131">
          <table:table-cell table:style-name="TableCell132">
            <text:p text:style-name="P133">Měsíční záloha</text:p>
          </table:table-cell>
          <table:table-cell table:style-name="TableCell134">
            <text:p text:style-name="P135">700,00Kč</text:p>
          </table:table-cell>
        </table:table-row>
      </table:table>
      <text:p text:style-name="P136">Žáci 11–14 let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Oběd</text:p>
          </table:table-cell>
          <table:table-cell table:style-name="TableCell143">
            <text:p text:style-name="P144">36,00Kč</text:p>
          </table:table-cell>
        </table:table-row>
        <table:table-row table:style-name="TableRow145">
          <table:table-cell table:style-name="TableCell146">
            <text:p text:style-name="P147">Měsíční záloha</text:p>
          </table:table-cell>
          <table:table-cell table:style-name="TableCell148">
            <text:p text:style-name="P149">720,00Kč</text:p>
          </table:table-cell>
        </table:table-row>
      </table:table>
      <text:p text:style-name="P150">Důchodci vlastní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Oběd</text:p>
          </table:table-cell>
          <table:table-cell table:style-name="TableCell157">
            <text:p text:style-name="P158">80,00Kč</text:p>
          </table:table-cell>
        </table:table-row>
        <table:table-row table:style-name="TableRow159">
          <table:table-cell table:style-name="TableCell160">
            <text:p text:style-name="P161">Měsíční<text:s/>záloha</text:p>
          </table:table-cell>
          <table:table-cell table:style-name="TableCell162">
            <text:p text:style-name="P163">1600,00Kč</text:p>
          </table:table-cell>
        </table:table-row>
      </table:table>
      <text:p text:style-name="Standard"><text:span text:style-name="T164">Cizí strávníci <text:s text:c="2"/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Oběd</text:p>
          </table:table-cell>
          <table:table-cell table:style-name="TableCell171">
            <text:p text:style-name="P172">90,00Kč</text:p>
          </table:table-cell>
        </table:table-row>
        <table:table-row table:style-name="TableRow173">
          <table:table-cell table:style-name="TableCell174">
            <text:p text:style-name="P175">Měsíční záloha</text:p>
          </table:table-cell>
          <table:table-cell table:style-name="TableCell176">
            <text:p text:style-name="P177">1800,00Kč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-complex="Calibri" fo:font-style="italic" style:font-style-asian="italic" fo:color="#171717" fo:font-size="10pt" style:font-size-asian="10pt" style:font-size-complex="10pt"/>
    </style:style>
    <style:style style:name="T4" style:parent-style-name="Hypertextovýodkaz" style:family="text">
      <style:text-properties style:font-name-complex="Calibri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Základní škola a mateřská škola Staňkovice, okres Louny, příspěvková organizace, Postoloprtská 100, 439 49 Staňkovice, kontakt: 601 172 002, IČ 622 478 32,<text:s/></text:span><text:a xlink:href="mailto:sj-stankovice@seznam.cz" office:target-frame-name="_top" xlink:show="replace"><text:span text:style-name="T4">sj-stankovice@seznam.cz</text:span></text:a></text:p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Špírková 1</meta:initial-creator>
    <dc:creator>Admin</dc:creator>
    <meta:creation-date>2022-05-09T10:40:00Z</meta:creation-date>
    <dc:date>2022-06-13T08:58:00Z</dc:date>
    <meta:print-date>2022-02-23T08:45:00Z</meta:print-date>
    <meta:template xlink:href="Normal" xlink:type="simple"/>
    <meta:editing-cycles>4</meta:editing-cycles>
    <meta:editing-duration>PT180S</meta:editing-duration>
    <meta:document-statistic meta:page-count="2" meta:paragraph-count="6" meta:word-count="475" meta:character-count="3272" meta:row-count="23" meta:non-whitespace-character-count="2803"/>
  </office:meta>
</office:document-meta>
</file>