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list-style-name="LFO1" style:family="paragraph"/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17" style:parent-style-name="Standard" style:list-style-name="LFO2" style:family="paragraph"/>
    <style:style style:name="T1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list-style-name="LFO3" style:family="paragraph"/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0.4291in"/>
        </style:tab-stops>
      </style:paragraph-properties>
    </style:style>
    <style:style style:name="T2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0.4777in"/>
        </style:tab-stops>
      </style:paragraph-properties>
    </style:style>
    <style:style style:name="T32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3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paragraph-properties>
        <style:tab-stops>
          <style:tab-stop style:type="left" style:position="0.5145in"/>
        </style:tab-stops>
      </style:paragraph-properties>
    </style:style>
    <style:style style:name="T3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paragraph-properties>
        <style:tab-stops>
          <style:tab-stop style:type="left" style:position="0.5145in"/>
        </style:tab-stops>
      </style:paragraph-properties>
    </style:style>
    <style:style style:name="T37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0.5145in"/>
        </style:tab-stops>
      </style:paragraph-properties>
    </style:style>
    <style:style style:name="T4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0.4291in"/>
          <style:tab-stop style:type="left" style:position="0.5145in"/>
        </style:tab-stops>
      </style:paragraph-properties>
    </style:style>
    <style:style style:name="T44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>
        <style:tab-stops>
          <style:tab-stop style:type="left" style:position="0.4291in"/>
        </style:tab-stops>
      </style:paragraph-properties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>
        <style:tab-stops>
          <style:tab-stop style:type="left" style:position="0.4291in"/>
        </style:tab-stops>
      </style:paragraph-properties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>
        <style:tab-stops>
          <style:tab-stop style:type="left" style:position="0.4291in"/>
        </style:tab-stops>
      </style:paragraph-properties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>
        <style:tab-stops>
          <style:tab-stop style:type="left" style:position="0.4291in"/>
          <style:tab-stop style:type="left" style:position="0.4777in"/>
        </style:tab-stops>
      </style:paragraph-properties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4291in"/>
          <style:tab-stop style:type="left" style:position="0.4777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4291in"/>
          <style:tab-stop style:type="left" style:position="0.4777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0.4291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67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ÚPLATA V MATEŘSKÉ ŠKOLE</text:p>
      <text:p text:style-name="P2"/>
      <text:p text:style-name="Standard"><text:span text:style-name="T3">Výše úplaty za předškolní vzdělávání a doba splatnosti</text:span></text:p>
      <text:list text:style-name="LFO1" text:continue-numbering="true">
        <text:list-item>
          <text:p text:style-name="P4"><text:span text:style-name="T5">Měsíční úplata je stanovena ve výši <text:s text:c="55"/></text:span><text:span text:style-name="T6"><text:s text:c="5"/></text:span><text:span text:style-name="T7">300Kč</text:span></text:p>
        </text:list-item>
        <text:list-item>
          <text:p text:style-name="P8"><text:span text:style-name="T9">Úplata za příslušný kalendářní měsíc je splatná nejpozději do 15. dne stávajícího</text:span><text:span text:style-name="T10"><text:s/></text:span><text:span text:style-name="T11">měsíce, pokud ředitelka školy nedohodne se zákonným zástupcem dítěte jinou splatnost.</text:span></text:p>
        </text:list-item>
      </text:list>
      <text:p text:style-name="Standard"/>
      <text:p text:style-name="Standard"><text:span text:style-name="T12">Způsob úhrady</text:span></text:p>
      <text:list text:style-name="LFO2" text:continue-numbering="true">
        <text:list-item>
          <text:p text:style-name="P13"><text:span text:style-name="T14">Bezhotovostně na účet školy číslo 313 408 0257/0100 (do poznámky prosím,<text:s/></text:span><text:span text:style-name="T15">uveďte školné +<text:s/></text:span><text:span text:style-name="T16">jméno dítěte).</text:span></text:p>
        </text:list-item>
        <text:list-item>
          <text:p text:style-name="P17"><text:span text:style-name="T18">V hotovosti v kanceláři hospodářky školy v časech 7:00 – 8:00 a 13:00 – 14:00.</text:span></text:p>
        </text:list-item>
      </text:list>
      <text:p text:style-name="Standard"/>
      <text:p text:style-name="Standard"><text:span text:style-name="T19">Bezúplatné vzdělávání v posledním ročníku mateřské školy</text:span></text:p>
      <text:list text:style-name="LFO3" text:continue-numbering="true">
        <text:list-item>
          <text:p text:style-name="P20"><text:span text:style-name="T21">Vzdělávání v mateřské škole se dítěti poskytuje bezúplatně od počátku školního roku, kte</text:span><text:span text:style-name="T22">rý následuje po dni, kdy dítě dosáhne pátého roku věku.</text:span></text:p>
        </text:list-item>
      </text:list>
      <text:p text:style-name="Standard"/>
      <text:p text:style-name="Standard"><text:span text:style-name="T23">Osvobození od úplaty</text:span></text:p>
      <text:p text:style-name="P24"><text:span text:style-name="T25"><text:s text:c="6"/></text:span><text:span text:style-name="T26">a)</text:span><text:span text:style-name="T27"><text:s text:c="2"/>Osvobozen od úplaty je</text:span></text:p>
      <text:p text:style-name="Standard"><text:span text:style-name="T28"><text:s text:c="4"/>aa) <text:s/>zákonný zástupce dítěte, který pobírá opakující se dávku pomoci v hmotné nouzi,</text:span></text:p>
      <text:p text:style-name="Standard"><text:span text:style-name="T29"><text:s text:c="4"/>bb) <text:s/>zákonný zástupce nezaopatřeného dítěte, pokud t</text:span><text:span text:style-name="T30">omuto dítěti náleží zvýšení <text:s text:c="2"/></text:span></text:p>
      <text:p text:style-name="P31"><text:span text:style-name="T32"><text:s text:c="11"/>příspěvku</text:span></text:p>
      <text:p text:style-name="Standard"><text:span text:style-name="T33"><text:s text:c="11"/>na péči, <text:s text:c="4"/></text:span></text:p>
      <text:p text:style-name="P34"><text:span text:style-name="T35"><text:s text:c="4"/>cc) <text:s/>rodič, kterému náleží zvýšení příspěvku na péči z důvodu péče o nezaopatřené dítě,</text:span></text:p>
      <text:p text:style-name="P36"><text:span text:style-name="T37"><text:s text:c="11"/>nebo</text:span></text:p>
      <text:p text:style-name="Standard"><text:span text:style-name="T38"><text:s text:c="4"/>dd) <text:s/>fyzická osoba, která o dítě osobně pečuje a z důvodu péče o<text:s/></text:span><text:span text:style-name="T39">toto dítě pobírá dávky</text:span></text:p>
      <text:p text:style-name="P40"><text:span text:style-name="T41"><text:s text:c="11"/>pěstounské péče,</text:span></text:p>
      <text:p text:style-name="Standard"><text:span text:style-name="T42"><text:s text:c="11"/>pokud tuto skutečnost prokáže ředitelce mateřské školy.</text:span></text:p>
      <text:p text:style-name="Standard"/>
      <text:p text:style-name="P43"><text:span text:style-name="T44"><text:s text:c="6"/></text:span><text:span text:style-name="T45">b) <text:s/></text:span><text:span text:style-name="T46">Pokud byla přede dnem splatnosti úplaty podána zákonným zástupcem ředitelce</text:span></text:p>
      <text:p text:style-name="Standard"><text:span text:style-name="T47"><text:s text:c="11"/>mateřské školy žádost o osvobození od úp</text:span><text:span text:style-name="T48">laty za příslušný kalendářní měsíc,</text:span></text:p>
      <text:p text:style-name="Standard"><text:span text:style-name="T49"><text:s text:c="11"/>nenastane splatnost úplaty dříve než dnem uvedeném v rozhodnutí ředitelky mateřské</text:span></text:p>
      <text:p text:style-name="P50"><text:span text:style-name="T51"><text:s text:c="11"/>školy. Splatnost se tak v případě osvobození od úplaty odkládá na den rozhodnutí <text:s text:c="6"/></text:span></text:p>
      <text:p text:style-name="P52"><text:span text:style-name="T53"><text:s text:c="10"/>o osvobození. Pok</text:span><text:span text:style-name="T54">ud ředitelka mateřské školy žádosti nevyhoví, bude zákonný</text:span></text:p>
      <text:p text:style-name="P55"><text:span text:style-name="T56"><text:s text:c="10"/>zástupce povinen uhradit úplatu za kalendářní měsíc. Pokud ředitelka žádosti</text:span></text:p>
      <text:p text:style-name="P57"><text:span text:style-name="T58"><text:s text:c="10"/>o osvobození vyhoví, splatnost úplaty vůbec nenastane.</text:span></text:p>
      <text:p text:style-name="P59"/>
      <text:p text:style-name="P60"><text:span text:style-name="T61">Podrobnější informace naleznete v přiložené<text:s/></text:span><text:span text:style-name="T62">směrnici Úplata za předškolní vzdělávání.</text:span></text:p>
      <text:p text:style-name="P63"><text:span text:style-name="T64"><text:s/></text:span></text:p>
      <text:p text:style-name="Standard"><text:span text:style-name="T65"><text:s text:c="141"/></text:span></text:p>
      <text:p text:style-name="Standard"><text:span text:style-name="T66"><text:s text:c="3"/></text:span></text:p>
      <text:p text:style-name="Standard"><text:span text:style-name="T67"><text:s text:c="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ka</meta:initial-creator>
    <dc:creator>skolka</dc:creator>
    <meta:creation-date>2022-09-01T10:10:00Z</meta:creation-date>
    <dc:date>2022-09-01T10:10:00Z</dc:date>
    <meta:print-date>2019-11-19T14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68" meta:row-count="15" meta:non-whitespace-character-count="1858"/>
  </office:meta>
</office:document-meta>
</file>